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0cec" officeooo:paragraph-rsid="00010cec"/>
    </style:style>
    <style:style style:name="P2" style:family="paragraph" style:parent-style-name="Standard">
      <style:text-properties officeooo:rsid="00010cec" officeooo:paragraph-rsid="00019141"/>
    </style:style>
    <style:style style:name="P3" style:family="paragraph" style:parent-style-name="Standard">
      <style:text-properties fo:font-size="20pt" fo:font-weight="bold" officeooo:rsid="00010cec" officeooo:paragraph-rsid="00010cec" style:font-size-asian="20pt" style:font-weight-asian="bold" style:font-size-complex="20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10cec" officeooo:paragraph-rsid="00019141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10cec" officeooo:paragraph-rsid="00010cec"/>
    </style:style>
    <style:style style:name="P6" style:family="paragraph" style:parent-style-name="Standard">
      <style:text-properties officeooo:paragraph-rsid="00010cec"/>
    </style:style>
    <style:style style:name="P7" style:family="paragraph" style:parent-style-name="Standard">
      <style:text-properties officeooo:rsid="00019141" officeooo:paragraph-rsid="00019141"/>
    </style:style>
    <style:style style:name="T1" style:family="text">
      <style:text-properties officeooo:rsid="00010cec"/>
    </style:style>
    <style:style style:name="T2" style:family="text">
      <style:text-properties officeooo:rsid="00019141"/>
    </style:style>
    <style:style style:name="T3" style:family="text">
      <style:text-properties fo:font-size="20pt" fo:font-weight="bold" officeooo:rsid="00010cec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<text:span text:style-name="T3">Anmeldeformular-Fax- </text:span></text:p>
      <text:p text:style-name="P3">Hausarztfall/Termin und </text:p>
      <text:p text:style-name="P3">Rückruf-Anfragen <text:span text:style-name="T2">Praxis für Neurologie und Psychiatrie E. Hartmann</text:span></text:p>
      <text:p text:style-name="P1"/>
      <text:p text:style-name="P2">Liebe<text:span text:style-name="T2">s P</text:span>raxis<text:span text:style-name="T2">team</text:span>, </text:p>
      <text:p text:style-name="P2"/>
      <text:p text:style-name="P2">bitte faxen Sie das ausgefüllte Formular an</text:p>
      <text:p text:style-name="P1">Praxis neurologie-psychiatrie-heidelberg, Hartmann: 06221 27159</text:p>
      <text:p text:style-name="P1">(Datenschutz- daher bitte keine e-Mail!!).</text:p>
      <text:p text:style-name="P1">Wir kümmern uns so schnell wie möglich darum. </text:p>
      <text:p text:style-name="P1"/>
      <text:p text:style-name="P5">Patienten mit Verdacht auf akuten Schlaganfall bitte direkt in die Klinik schicken!</text:p>
      <text:p text:style-name="P1"/>
      <text:p text:style-name="P7">Ihr Praxisteam E. Hartmann</text:p>
      <text:p text:style-name="P1">_________________________________________________________________________</text:p>
      <text:p text:style-name="P1"/>
      <text:p text:style-name="P1"/>
      <text:p text:style-name="P1"/>
      <text:p text:style-name="P1"><text:span text:style-name="T2">A</text:span>nfragende Praxis/Arzt:_______________________________</text:p>
      <text:p text:style-name="P1"><text:tab/><text:tab/><text:tab/><text:tab/>Stempel</text:p>
      <text:p text:style-name="P1"/>
      <text:p text:style-name="P1">Name und Vorname Patient:_____________________________</text:p>
      <text:p text:style-name="P1"/>
      <text:p text:style-name="P1">Geburtsdatum:____________________________________</text:p>
      <text:p text:style-name="P1"/>
      <text:p text:style-name="P7">O wir möchten einen Hausarztfall-Termin vereinbaren</text:p>
      <text:p text:style-name="P7"><text:span text:style-name="T1"><text:tab/>O Überweisung </text:span>für die BSNR 533803500<text:span text:style-name="T1"> liegt bei</text:span></text:p>
      <text:p text:style-name="P7"/>
      <text:p text:style-name="P7">O wir haben eine Frage</text:p>
      <text:p text:style-name="P7"/>
      <text:p text:style-name="P1">Fachbereich:</text:p>
      <text:p text:style-name="P1">O Neurologie</text:p>
      <text:p text:style-name="P1">O Psychiatrie</text:p>
      <text:p text:style-name="P1">O unklar</text:p>
      <text:p text:style-name="P1"/>
      <text:p text:style-name="P2">Dringlichkeit: </text:p>
      <text:p text:style-name="P2">O <text:s/>hoch <text:s/></text:p>
      <text:p text:style-name="P1">O <text:s/>nicht so hoch</text:p>
      <text:p text:style-name="P1"/>
      <text:p text:style-name="P1">O Bitte rufen Sie uns zurück! Telefon: _________________</text:p>
      <text:p text:style-name="P1"/>
      <text:p text:style-name="P2">O Bitte bestelle<text:span text:style-name="T2">n</text:span> Sie den Patient/die Patientin ein, <text:span text:style-name="T2">das Einverständnis haben wir eingeholt</text:span>. </text:p>
      <text:p text:style-name="P2">Telefon <text:span text:style-name="T2">Patient</text:span>:____________________</text:p>
      <text:p text:style-name="P1"/>
      <text:p text:style-name="P4">O Unsere Ärztin/unser Arzt möchte bitte von einem Kollegen/einer Kollegin zurückgerufen</text:p>
      <text:p text:style-name="P4">werden! Telefon: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08:57:47.121000000</meta:creation-date>
    <dc:date>2024-10-15T09:20:02.280000000</dc:date>
    <meta:editing-duration>PT11M15S</meta:editing-duration>
    <meta:editing-cycles>1</meta:editing-cycles>
    <meta:document-statistic meta:table-count="0" meta:image-count="0" meta:object-count="0" meta:page-count="1" meta:paragraph-count="30" meta:word-count="132" meta:character-count="1191" meta:non-whitespace-character-count="1074"/>
    <meta:generator>LibreOffice/7.3.7.2$Windows_X86_64 LibreOffice_project/e114eadc50a9ff8d8c8a0567d6da8f454beeb84f</meta:generator>
  </office:meta>
</office:document-meta>
</file>